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size="16pt" style:font-size-asian="16pt" style:font-size-complex="16pt" fo:font-weight="bold" style:font-weight-asian="bold" style:font-weight-complex="bold"/>
    </style:style>
    <style:style style:name="ce27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822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22.3572916666667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6.16479166666667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20.875625cm"/>
    </style:style>
    <style:style style:name="co29" style:family="table-column">
      <style:table-column-properties fo:break-before="auto" style:column-width="7.40833333333333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9.78958333333333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487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72.4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4.1pt" style:use-optimal-row-height="false" fo:break-before="page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204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86.6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6.7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9.85pt" style:use-optimal-row-height="false" fo:break-before="page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77pt" style:use-optimal-row-height="false" fo:break-before="auto"/>
    </style:style>
    <style:style style:name="ro33" style:family="table-row">
      <style:table-row-properties style:row-height="138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131.2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84.7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87.75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132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ro48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iance_e_completezza" table:style-name="ta1" table:print-ranges="Compliance_e_completezza.A1:Compliance_e_completezza.L26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13" table:number-columns-repeated="16371" table:default-cell-style-name="ce3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6">
            <text:p>Comune di Pitigliano (GR)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3-10-03T00:00:00" table:number-columns-spanned="7" table:number-rows-spanned="1" table:style-name="ce27">
            <text:p>03/10/2013</text:p>
          </table:table-cell>
          <table:covered-table-cell table:number-columns-repeated="6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2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28">
            <text:p>COMPLETEZZA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office:value-type="string" table:style-name="ce5">
            <text:p>NOTE</text:p>
            <text:p>OIV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2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8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number-columns-repeated="3" table:style-name="ce12"/>
          <table:table-cell table:style-name="ce10"/>
          <table:table-cell table:number-columns-repeated="16372" table:style-name="ce3"/>
        </table:table-row>
        <table:table-row table:style-name="ro6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7">
          <table:table-cell office:value-type="string" table:number-columns-spanned="1" table:number-rows-spanned="9" table:style-name="ce29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5" table:style-name="ce10"/>
          <table:table-cell table:number-columns-repeated="16372" table:style-name="ce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1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15">
            <text:p>Pubblicato il dato della durata delle singole società partecipat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16">
            <text:p>Su RPP pubblicato nella sezione Performance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15">
            <text:p>Individuate le nomine di parte pubblica senza correlazione all'Amministrazione di riferimento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15">
            <text:p>Con eccezione del <text:s/>Consorzio Terre di Toscana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29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style-name="ce9"/>
          <table:table-cell table:number-columns-repeated="5" table:style-name="ce11"/>
          <table:table-cell table:number-columns-repeated="16372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18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 table:style-name="ce3"/>
        </table:table-row>
        <table:table-row table:style-name="ro1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7">
            <text:p>Per i procedimenti ad istanza di parte:</text:p>
          </table:table-cell>
          <table:table-cell table:style-name="ce9"/>
          <table:table-cell table:number-columns-repeated="5" table:style-name="ce11"/>
          <table:table-cell table:number-columns-repeated="16372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 table:style-name="ce3"/>
        </table:table-row>
        <table:table-row table:style-name="ro7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15">
          <table:table-cell office:value-type="string" table:number-columns-spanned="1" table:number-rows-spanned="2" table:style-name="ce2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 table:style-name="ce3"/>
        </table:table-row>
        <table:table-row table:number-rows-repeated="1048550" table:style-name="ro14">
          <table:table-cell table:number-columns-repeated="16384"/>
        </table:table-row>
      </table:table>
      <table:table table:name="Aggiornamento" table:style-name="ta2" table:print-ranges="Aggiornamento.A1:Aggiornamento.J25"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3" table:number-columns-repeated="16374" table:default-cell-style-name="ce3"/>
        <table:table-row table:style-name="ro16">
          <table:table-cell office:value-type="string" table:number-columns-spanned="7" table:number-rows-spanned="1" table:style-name="ce3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7">
            <text:p>AGGIORNAMENTO</text:p>
          </table:table-cell>
          <table:covered-table-cell table:number-columns-repeated="2"/>
          <table:table-cell table:number-columns-repeated="16374" table:style-name="ce19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8">
          <table:table-cell office:value-type="string" table:number-columns-spanned="1" table:number-rows-spanned="3" table:style-name="ce2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20">
            <text:p>Amministrazioni dello Stato + Enti locali + Regioni e Province autonome + enti del servizio sanitario nazionale</text:p>
          </table:table-cell>
          <table:table-cell office:value-type="string" table:style-name="ce21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21">
          <table:table-cell office:value-type="string" table:number-columns-spanned="1" table:number-rows-spanned="9" table:style-name="ce29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9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7">
            <text:p>Per i procedimenti ad istanza di parte:</text:p>
          </table:table-cell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2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30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4">
          <table:table-cell table:number-columns-repeated="16384"/>
        </table:table-row>
      </table:table>
      <table:table table:name="Formato_dati" table:style-name="ta3" table:print-ranges="Formato_dati.A1:Formato_dati.K27"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number-columns-repeated="16373" table:default-cell-style-name="ce3"/>
        <table:table-row table:style-name="ro31">
          <table:table-cell office:value-type="string" table:number-columns-spanned="7" table:number-rows-spanned="1" table:style-name="ce3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8">
            <text:p>NOTE</text:p>
          </table:table-cell>
          <table:table-cell table:number-columns-repeated="16373"/>
        </table:table-row>
        <table:table-row table:style-name="ro32">
          <table:table-cell office:value-type="string" table:style-name="ce22">
            <text:p>Denominazione sotto-sezione livello 1 (Macrofamiglie)</text:p>
          </table:table-cell>
          <table:table-cell office:value-type="string" table:style-name="ce22">
            <text:p>Denominazione sotto-sezione 2 livello (Tipologie di dati)</text:p>
          </table:table-cell>
          <table:table-cell office:value-type="string" table:style-name="ce22">
            <text:p>Ambito soggettivo (vedi foglio 2)</text:p>
          </table:table-cell>
          <table:table-cell office:value-type="string" table:style-name="ce22">
            <text:p>Riferimento normativo</text:p>
          </table:table-cell>
          <table:table-cell office:value-type="string" table:style-name="ce22">
            <text:p>Denominazione del singolo obbligo</text:p>
          </table:table-cell>
          <table:table-cell office:value-type="string" table:style-name="ce22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22">
            <text:p>Il dato pubblicato è aperto con riferimento a tutti gli uffici? (si/no)</text:p>
          </table:table-cell>
          <table:table-cell office:value-type="string" table:style-name="ce22">
            <text:p>Laddove siano presenti, il dato pubblicato è aperto con riferimento a tutti gli uffici periferici?</text:p>
          </table:table-cell>
          <table:table-cell office:value-type="string" table:style-name="ce22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33">
          <table:table-cell office:value-type="string" table:number-columns-spanned="1" table:number-rows-spanned="3" table:style-name="ce2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3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35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36">
          <table:table-cell office:value-type="string" table:number-columns-spanned="1" table:number-rows-spanned="9" table:style-name="ce29">
            <text:p>Enti controllati</text:p>
          </table:table-cell>
          <table:table-cell office:value-type="string" table:number-columns-spanned="1" table:number-rows-spanned="9" table:style-name="ce30">
            <text:p>Società partecipate</text:p>
          </table:table-cell>
          <table:table-cell office:value-type="string" table:number-columns-spanned="1" table:number-rows-spanned="9" table:style-name="ce3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3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40">
          <table:table-cell office:value-type="string" table:number-columns-spanned="1" table:number-rows-spanned="7" table:style-name="ce29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0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style-name="ce9"/>
          <table:table-cell table:number-columns-repeated="3" table:style-name="ce11"/>
          <table:table-cell table:style-name="ce9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4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7">
            <text:p>Per i procedimenti ad istanza di parte:</text:p>
          </table:table-cell>
          <table:table-cell table:style-name="ce9"/>
          <table:table-cell table:number-columns-repeated="3" table:style-name="ce11"/>
          <table:table-cell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style-name="ce23"/>
          <table:table-cell table:number-columns-repeated="16373"/>
        </table:table-row>
        <table:table-row table:style-name="ro45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23"/>
          <table:table-cell table:number-columns-repeated="16373"/>
        </table:table-row>
        <table:table-row table:style-name="ro46">
          <table:table-cell office:value-type="string" table:number-columns-spanned="1" table:number-rows-spanned="4" table:style-name="ce2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47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number-rows-repeated="2" table:style-name="ro14" table:visibility="collapse">
          <table:covered-table-cell/>
          <table:table-cell table:style-name="ce14"/>
          <table:table-cell table:style-name="ce24"/>
          <table:table-cell table:number-columns-repeated="4" table:style-name="ce14"/>
          <table:table-cell table:number-columns-repeated="4" table:style-name="ce23"/>
          <table:table-cell table:number-columns-repeated="16373"/>
        </table:table-row>
        <table:table-row table:number-rows-repeated="1048549" table:style-name="ro14">
          <table:table-cell table:number-columns-repeated="16384"/>
        </table:table-row>
      </table:table>
      <table:table table:name="Foglio1" table:style-name="ta4">
        <table:table-column table:style-name="co13" table:number-columns-repeated="3" table:default-cell-style-name="ce25"/>
        <table:table-column table:style-name="co34" table:default-cell-style-name="ce3"/>
        <table:table-column table:style-name="co13" table:number-columns-repeated="16380" table:default-cell-style-name="ce25"/>
        <table:table-row table:style-name="ro14">
          <table:table-cell office:value-type="string" table:style-name="ce25">
            <text:p>valori ammissibili</text:p>
          </table:table-cell>
          <table:table-cell table:number-columns-repeated="2" table:style-name="ce25"/>
          <table:table-cell table:style-name="ce3"/>
          <table:table-cell table:number-columns-repeated="16380"/>
        </table:table-row>
        <table:table-row table:style-name="ro14">
          <table:table-cell office:value-type="string" table:style-name="ce25">
            <text:p>Sì</text:p>
          </table:table-cell>
          <table:table-cell table:number-columns-repeated="2" table:style-name="ce25"/>
          <table:table-cell office:value-type="string" table:style-name="ce3">
            <text:p>COMPLIANCE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5">
            <text:p>NOTE</text:p>
            <text:p>OIV</text:p>
          </table:table-cell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3" table:style-name="ce25"/>
          <table:table-cell table:style-name="ce15"/>
          <table:table-cell table:number-columns-repeated="16380"/>
        </table:table-row>
        <table:table-row table:style-name="ro3">
          <table:table-cell table:number-columns-repeated="3" table:style-name="ce25"/>
          <table:table-cell office:value-type="string" table:style-name="ce15">
            <text:p>Pubblicato il dato della durata delle singole società partecipate</text:p>
          </table:table-cell>
          <table:table-cell table:number-columns-repeated="16380"/>
        </table:table-row>
        <table:table-row table:style-name="ro13">
          <table:table-cell table:number-columns-repeated="3" table:style-name="ce25"/>
          <table:table-cell office:value-type="string" table:style-name="ce16">
            <text:p>Su RPP pubblicato nella sezione Performance<text:s/></text:p>
          </table:table-cell>
          <table:table-cell table:number-columns-repeated="16380"/>
        </table:table-row>
        <table:table-row table:style-name="ro48">
          <table:table-cell table:number-columns-repeated="3" table:style-name="ce25"/>
          <table:table-cell office:value-type="string" table:style-name="ce15">
            <text:p>Individuate le nomine di parte pubblica senza correlazione all'Amministrazione di riferimento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3">
          <table:table-cell table:number-columns-repeated="3" table:style-name="ce25"/>
          <table:table-cell office:value-type="string" table:style-name="ce15">
            <text:p>Con eccezione del <text:s/>Consorzio Terre di Toscana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8"/>
          <table:table-cell table:number-columns-repeated="16380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15277777777778in" fo:margin-bottom="0.236111111111111in" fo:margin-left="0.236111111111111in" fo:margin-right="0.236111111111111in" style:print-orientation="landscape" style:print-page-order="ttb" style:first-page-number="continue" style:scale-to="53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48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5277777777778in" fo:margin-bottom="0.236111111111111in" fo:margin-left="0.236111111111111in" fo:margin-right="0.236111111111111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77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1</text:span><text:span text:style-name="T1"> </text:span><text:span text:style-name="T1"><text:s/></text:span><text:span text:style-name="T1">-</text:span><text:span text:style-name="T1"> </text:span><text:span text:style-name="T1">Griglia</text:span><text:span text:style-name="T1"> </text:span><text:span text:style-name="T1">di</text:span><text:span text:style-name="T1"> </text:span><text:span text:style-name="T1">Attestazione</text:span><text:span text:style-name="T1"> </text:span><text:span text:style-name="T1">Mirata</text:span><text:span text:style-name="T1"> </text:span><text:span text:style-name="T1">Compliance</text:span><text:span text:style-name="T1"> </text:span><text:span text:style-name="T1">e</text:span><text:span text:style-name="T1"> </text:span><text:span text:style-name="T1">Completezz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1</text:span><text:span text:style-name="T2"> </text:span><text:span text:style-name="T2"><text:s/></text:span><text:span text:style-name="T2">-</text:span><text:span text:style-name="T2"> </text:span><text:span text:style-name="T2">Griglia</text:span><text:span text:style-name="T2"> </text:span><text:span text:style-name="T2">di</text:span><text:span text:style-name="T2"> </text:span><text:span text:style-name="T2">Attestazione</text:span><text:span text:style-name="T2"> </text:span><text:span text:style-name="T2">Mirata</text:span><text:span text:style-name="T2"> </text:span><text:span text:style-name="T2">Aggiornamento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Allegato</text:span><text:span text:style-name="T3"> </text:span><text:span text:style-name="T3">1</text:span><text:span text:style-name="T3"> </text:span><text:span text:style-name="T3"><text:s/></text:span><text:span text:style-name="T3">-</text:span><text:span text:style-name="T3"> </text:span><text:span text:style-name="T3">Griglia</text:span><text:span text:style-name="T3"> </text:span><text:span text:style-name="T3">di</text:span><text:span text:style-name="T3"> </text:span><text:span text:style-name="T3">Attestazione</text:span><text:span text:style-name="T3"> </text:span><text:span text:style-name="T3">Mirata</text:span><text:span text:style-name="T3"><text:s/></text:span></text:p>
          <text:p><text:span text:style-name="T3">Apertura</text:span><text:span text:style-name="T3"> </text:span><text:span text:style-name="T3">Formato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RADO FORTUNATI</meta:initial-creator>
    <dc:creator>CORRADO FORTUNATI</dc:creator>
    <meta:creation-date>2013-10-05T06:18:41Z</meta:creation-date>
    <dc:date>2013-10-05T06:18:42Z</dc:date>
  </office:meta>
</office:document-meta>
</file>